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1c56308" officeooo:paragraph-rsid="02ab4957" style:font-size-asian="11pt" style:font-size-complex="11pt" fo:hyphenate="false" fo:hyphenation-remain-char-count="2" fo:hyphenation-push-char-count="2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text-underline-style="none" fo:font-weight="normal" officeooo:rsid="01c56308" officeooo:paragraph-rsid="02ab4957" style:font-size-asian="12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b8170a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f15dd0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eac2e3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normal" officeooo:rsid="022c6bab" officeooo:paragraph-rsid="02b8170a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f59e7e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17" style:font-name="Verdana" fo:font-size="11pt" fo:font-style="normal" style:text-underline-style="none" fo:font-weight="normal" officeooo:rsid="02713a4c" officeooo:paragraph-rsid="02ce68dd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" style:family="text">
      <style:text-properties officeooo:rsid="00123c5e"/>
    </style:style>
    <style:style style:name="T2" style:family="text">
      <style:text-properties officeooo:rsid="01e16ac8"/>
    </style:style>
    <style:style style:name="T3" style:family="text">
      <style:text-properties officeooo:rsid="02a577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11pt" fo:font-weight="normal" officeooo:rsid="022c6bab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2bdaf75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2f374ea" style:font-size-asian="11pt" style:font-weight-asian="normal" style:font-size-complex="11pt" style:font-weight-complex="normal"/>
    </style:style>
    <style:style style:name="T8" style:family="text">
      <style:text-properties officeooo:rsid="02eb1bdc"/>
    </style:style>
    <style:style style:name="T9" style:family="text">
      <style:text-properties officeooo:rsid="02f15dd0"/>
    </style:style>
    <style:style style:name="T10" style:family="text">
      <style:text-properties officeooo:rsid="02f64f32"/>
    </style:style>
    <style:style style:name="T11" style:family="text">
      <style:text-properties style:font-name="Verdana"/>
    </style:style>
    <style:style style:name="T12" style:family="text">
      <style:text-properties style:font-name="Verdana" fo:font-size="11pt" style:font-size-asian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95834466" text:style-name="L1">
        <text:list-header>
          <text:p text:style-name="P10">Diputadas y Diputados de Santa Fe: </text:p>
          <text:p text:style-name="P11"/>
          <text:p text:style-name="P12">La Comisión de Obras y Servicios Públicos ha considerado el Proyecto de Comunicación <text:span text:style-name="T4">Nº41996-CD-SOMOS VIDA Y FAMILIA, </text:span><text:span text:style-name="T9">d</text:span>el <text:span text:style-name="T9">D</text:span>iputado <text:span text:style-name="T4">ARGAÑARAZ</text:span>, por el cual se solicita disponga arbitrar todas las gestiones ante el PEN y ante Vialidad Nacional, para la construcción de un nuevo puente para la interconexión de las localidades de Santa Fe y Santo Tomé; y , por las razones expuestas en los fundamentos y las que podrá dar el miembro informante, esta Comisión aconseja la aprobación del siguiente texto, <text:span text:style-name="T8">con modificación </text:span>que a continuación se transcribe.</text:p>
          <text:p text:style-name="P13"><text:s text:c="6"/></text:p>
          <text:p text:style-name="P15"><text:s/><text:span text:style-name="T4">PROYECTO DE COMUNICACIÓN</text:span></text:p>
          <text:p text:style-name="P15"/>
          <text:p text:style-name="P16"><text:span text:style-name="T5">La Cámara de Diputados de la Provincia vería con agrado que el Poder Ejecutivo, por </text:span><text:span text:style-name="T6">i</text:span><text:span text:style-name="T5">ntermedio del organismo que corresponda, gestione ante el Poder Ejecutivo </text:span><text:span text:style-name="T7">de la</text:span><text:span text:style-name="T5"> </text:span><text:span text:style-name="T7">Nación</text:span><text:span text:style-name="T5">,</text:span><text:span text:style-name="T7"> la posibilidad </text:span><text:span text:style-name="T5"><text:s/></text:span><text:span text:style-name="T7">de </text:span><text:span text:style-name="T5"><text:s/>constru</text:span><text:span text:style-name="T7">ir</text:span><text:span text:style-name="T5"> un nuevo puente para la interconexión de las localidades de Santa Fe y Santo Tomé, </text:span><text:span text:style-name="T7">departamento La Capital.</text:span></text:p>
          <text:p text:style-name="P14"/>
          <text:p text:style-name="P17">R,V</text:p>
          <text:p text:style-name="P8">SALA DE COMISIÓN <text:span text:style-name="T2">POR ZOOM</text:span>, <text:span text:style-name="T10">09 de Junio del</text:span> 202<text:span text:style-name="T3">1</text:span></text:p>
          <text:p text:style-name="P9">FIRMANTE: <text:span text:style-name="T12">Las Sras Diputadas, GARCÍA Clara y Rosana BELLATTI y los Sres Diputados Sergio BASILE, Diputado José GARIBAY, Diputado Rubén GIUSTINIANI, Diputado Marcelo GONZÁLEZ, Diputado Walter GHIONE, Diputado Juan Cruz CÁNDIDO y el 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ext_20_body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bookmark text:name="docs-internal-guid-017ff128-7fff-cd09-5003-111078ecb14b"/>General López 30</text:p>
        <text:p text:style-name="MP3">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6-10T09:19:57.703630239</dc:date>
    <meta:editing-cycles>574</meta:editing-cycles>
    <meta:editing-duration>P1DT23H24M42S</meta:editing-duration>
    <meta:generator>LibreOffice/6.3.4.2$Linux_X86_64 LibreOffice_project/30$Build-2</meta:generator>
    <meta:document-statistic meta:table-count="0" meta:image-count="2" meta:object-count="0" meta:page-count="1" meta:paragraph-count="14" meta:word-count="225" meta:character-count="1440" meta:non-whitespace-character-count="1210"/>
  </office:meta>
</office:document-meta>
</file>